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MS PMincho" svg:font-family="'MS PMinch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MS PMincho1" svg:font-family="'MS PMincho'" style:font-family-generic="system" style:font-pitch="variable"/>
  </office:font-face-decls>
  <office:automatic-styles>
    <style:style style:name="P1" style:family="paragraph" style:parent-style-name="Standard">
      <style:text-properties style:font-name="MS PMincho" style:font-name-asian="MS PMincho1" style:font-name-complex="MS PMincho1"/>
    </style:style>
    <style:style style:name="P2" style:family="paragraph" style:parent-style-name="Standard">
      <style:paragraph-properties fo:margin-top="0.0835in" fo:margin-bottom="0.0835in" loext:contextual-spacing="false" fo:line-height="100%"/>
    </style:style>
    <style:style style:name="P3" style:family="paragraph" style:parent-style-name="Standard">
      <style:paragraph-properties fo:margin-top="0.1665in" fo:margin-bottom="0.0835in" loext:contextual-spacing="false" fo:line-height="100%"/>
    </style:style>
    <style:style style:name="P4" style:family="paragraph" style:parent-style-name="Standard">
      <style:paragraph-properties fo:margin-top="0.1665in" fo:margin-bottom="0.0835in" loext:contextual-spacing="false" fo:line-height="100%" fo:text-align="end" style:justify-single-word="false"/>
    </style:style>
    <style:style style:name="P5" style:family="paragraph" style:parent-style-name="Standard">
      <style:paragraph-properties fo:margin-left="0.5in" fo:margin-right="0in" fo:text-indent="0in" style:auto-text-indent="false" fo:padding="0in" fo:border="none"/>
    </style:style>
    <style:style style:name="P6" style:family="paragraph" style:parent-style-name="Standard" style:list-style-name="WWNum2">
      <style:paragraph-properties fo:margin-left="0.5in" fo:margin-right="0in" fo:text-indent="-0.25in" style:auto-text-indent="false" fo:padding="0in" fo:border="none"/>
    </style:style>
    <style:style style:name="P7" style:family="paragraph" style:parent-style-name="Standard" style:list-style-name="WWNum3">
      <style:paragraph-properties fo:margin-left="0.5in" fo:margin-right="0in" fo:text-indent="-0.25in" style:auto-text-indent="false" fo:padding="0in" fo:border="none"/>
    </style:style>
    <style:style style:name="P8" style:family="paragraph" style:parent-style-name="Standard" style:list-style-name="WWNum1">
      <style:paragraph-properties fo:margin-left="0.5in" fo:margin-right="0in" fo:text-indent="-0.25in" style:auto-text-indent="false" fo:padding="0in" fo:border="none"/>
    </style:style>
    <style:style style:name="P9" style:family="paragraph" style:parent-style-name="Heading_20_2">
      <style:paragraph-properties fo:margin-top="0.25in" fo:margin-bottom="0.0555in" loext:contextual-spacing="false" fo:line-height="100%" fo:keep-together="auto" fo:keep-with-next="auto"/>
    </style:style>
    <style:style style:name="P10" style:family="paragraph" style:parent-style-name="Heading_20_2" style:master-page-name="Standard">
      <style:paragraph-properties fo:margin-top="0.25in" fo:margin-bottom="0.0555in" loext:contextual-spacing="false" fo:line-height="100%" fo:text-align="center" style:justify-single-word="false" fo:keep-together="auto" style:page-number="1" fo:keep-with-next="auto"/>
    </style:style>
    <style:style style:name="T1" style:family="text">
      <style:text-properties style:font-name="MS PMincho" fo:font-size="14pt" fo:font-weight="bold" style:font-name-asian="MS PMincho1" style:font-size-asian="14pt" style:font-weight-asian="bold" style:font-name-complex="MS PMincho1" style:font-size-complex="14pt" style:font-weight-complex="bold"/>
    </style:style>
    <style:style style:name="T2" style:family="text">
      <style:text-properties style:font-name="MS PMincho" fo:font-size="12pt" style:font-name-asian="MS PMincho1" style:font-size-asian="12pt" style:font-name-complex="MS PMincho1" style:font-size-complex="12pt"/>
    </style:style>
    <style:style style:name="T3" style:family="text">
      <style:text-properties style:font-name="MS PMincho" style:font-name-asian="MS PMincho1" style:font-name-complex="MS PMinch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ytr5k4kmuuke"/><text:span text:style-name="T1">立退料のご提案</text:span></text:p>
      <text:p text:style-name="Standard"/>
      <text:p text:style-name="P2"><text:span text:style-name="T2">〇〇（家主）殿（交渉段階であれば相手方または代理人宛とする）</text:span></text:p>
      <text:p text:style-name="P4"><text:span text:style-name="T2">令和〇年〇月〇日<text:line-break/>差出人：〇〇（借主氏名）</text:span></text:p>
      <text:p text:style-name="P1"/>
      <text:p text:style-name="P9"><text:bookmark text:name="_71pyfzuwrmva"/><text:span text:style-name="T1">1．はじめに</text:span></text:p>
      <text:p text:style-name="P2"><text:span text:style-name="T2">私は現在、〇〇都〇〇区〇丁目〇番地〇〇マンション〇号室に居住しております〇〇です。<text:line-break/>この度、貴殿より〇〇物件について立退きのご希望が示されたことを受け、退去を検討する際の条件および立退料について下記のとおり提案いたします。</text:span></text:p>
      <text:p text:style-name="P3"><text:span text:style-name="T2">なお、私としては本来継続居住を希望しておりますが、やむを得ず退去を検討する場合には、新居探しや生活再建のための合理的補償が不可欠であると考えます。</text:span></text:p>
      <text:p text:style-name="P1"/>
      <text:p text:style-name="P9"><text:bookmark text:name="_atzh40w0xy0n"/><text:span text:style-name="T1">2．立退料の提案</text:span></text:p>
      <text:p text:style-name="P5"><text:span text:style-name="T2">立退料総額：〇〇〇〇円</text:span></text:p>
      <text:p text:style-name="P2"><text:span text:style-name="T2">（内訳）</text:span></text:p>
      <text:list xml:id="list380231135" text:style-name="WWNum2">
        <text:list-item>
          <text:p text:style-name="P6"><text:span text:style-name="T2">引越し費用：〇〇円</text:span></text:p>
        </text:list-item>
        <text:list-item>
          <text:p text:style-name="P6"><text:span text:style-name="T2">新規賃貸契約に係る初期費用（仲介手数料、礼金、鍵交換費等）：〇〇円</text:span></text:p>
        </text:list-item>
        <text:list-item>
          <text:p text:style-name="P6"><text:span text:style-name="T2">新旧家賃の差額補填（新居の家賃－現居家賃 × △か月）：〇〇円</text:span></text:p>
        </text:list-item>
        <text:list-item>
          <text:p text:style-name="P6"><text:span text:style-name="T2">家賃重複分補填：〇〇円</text:span></text:p>
        </text:list-item>
        <text:list-item>
          <text:p text:style-name="P6"><text:span text:style-name="T2">慰謝料（生活基盤の変更に伴う精神的・身体的負担による補償）：〇〇円</text:span></text:p>
        </text:list-item>
      </text:list>
      <text:p text:style-name="P2"><text:span text:style-name="T2">上記を合算し、合計〇〇〇〇円を提案いたします。</text:span></text:p>
      <text:p text:style-name="P1"/>
      <text:p text:style-name="P9"><text:bookmark text:name="_8vrmhka4z09f"/><text:span text:style-name="T1">3．支払条件</text:span></text:p>
      <text:list xml:id="list3001271096" text:style-name="WWNum3">
        <text:list-item>
          <text:p text:style-name="P7"><text:span text:style-name="T2">総額の50％を新居入居契約（審査通過）までに支払うこと。</text:span></text:p>
        </text:list-item>
        <text:list-item>
          <text:p text:style-name="P7"><text:span text:style-name="T2">残額50％を退去日の〇日前までに支払うこと。</text:span></text:p>
        </text:list-item>
      </text:list>
      <text:p text:style-name="P2"><text:span text:style-name="T2">新居探しが難航する場合や準備が整わない場合には、時期や条件については双方協議のうえ柔軟に対応いたします。</text:span></text:p>
      <text:p text:style-name="P9"><text:bookmark text:name="_jjq4ehdsryng"/><text:span text:style-name="T1">4．退去期限</text:span></text:p>
      <text:p text:style-name="P2"><text:span text:style-name="T2">立退料及び条件の合意書を締結後、〇か月以内を目途に新居契約を行い退去いたします。<text:line-break/>ただし、新居探しや家族事情等により困難が生じた場合には、協議の上で退去期限を再調整させていただきます。</text:span></text:p>
      <text:p text:style-name="P1"><text:soft-page-break/></text:p>
      <text:p text:style-name="P9"><text:bookmark text:name="_3y0qb5a1pvl4"/><text:span text:style-name="T1">5．交渉の余地</text:span></text:p>
      <text:p text:style-name="P2"><text:span text:style-name="T2">本提案はあくまで一つの目安であり、以下の事情がある場合には金額や条件について柔軟に対応する用意があります。</text:span></text:p>
      <text:list xml:id="list268949825" text:style-name="WWNum1">
        <text:list-item>
          <text:p text:style-name="P8"><text:span text:style-name="T2">立退き期限を短縮する場合 → 増額の協議可能</text:span></text:p>
        </text:list-item>
        <text:list-item>
          <text:p text:style-name="P8"><text:span text:style-name="T2">新居家賃や引越し費用が想定以上に高額となる場合 → 増額の協議可能</text:span></text:p>
        </text:list-item>
        <text:list-item>
          <text:p text:style-name="P8"><text:span text:style-name="T2">退去期限の延長や負担軽減が見込まれる場合 → 減額の協議可能</text:span></text:p>
        </text:list-item>
      </text:list>
      <text:p text:style-name="P1"/>
      <text:p text:style-name="P9"><text:bookmark text:name="_bmh3p428tln2"/><text:span text:style-name="T1">6．結論</text:span></text:p>
      <text:p text:style-name="P2"><text:span text:style-name="T2">以上のとおり、立退料および退去条件について提案いたします。<text:line-break/>貴殿におかれましては私及び家族の生活環境に鑑み誠意あるご検討をお願い申し上げます。</text:span></text:p>
      <text:p text:style-name="P1"/>
      <text:p text:style-name="P1"/>
      <text:p text:style-name="P2"><text:span text:style-name="T2">以上</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MS PMincho" svg:font-family="'MS PMinch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MS PMincho1" svg:font-family="'MS P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ja"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ja"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normal"/>
    </style:style>
    <style:style style:name="ListLabel_20_1" style:display-name="ListLabel 1" style:family="text">
      <style:text-properties style:font-name="MS PMincho" fo:font-family="'MS PMincho'"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S PMincho" fo:font-family="'MS PMincho'"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S PMincho" fo:font-family="'MS PMincho'"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7083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835" meta:character-count="849" meta:non-whitespace-character-count="837"/>
    <meta:generator>LibreOfficeDev/6.0.5.2$Linux_X86_64 LibreOffice_project/</meta:generator>
  </office:meta>
</office:document-meta>
</file>