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MS PMincho" svg:font-family="'MS PMincho'"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MS PMincho1" svg:font-family="'MS PMincho'" style:font-family-generic="system" style:font-pitch="variable"/>
  </office:font-face-decls>
  <office:automatic-styles>
    <style:style style:name="P1" style:family="paragraph" style:parent-style-name="Standard">
      <style:text-properties style:font-name="MS PMincho" style:font-name-asian="MS PMincho1" style:font-name-complex="MS PMincho1"/>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text-properties fo:color="#ff0000" style:font-name="MS PMincho" style:font-name-asian="MS PMincho1" style:font-name-complex="MS PMincho1"/>
    </style:style>
    <style:style style:name="P5" style:family="paragraph" style:parent-style-name="Standard" style:master-page-name="Standard">
      <style:paragraph-properties style:page-number="1"/>
    </style:style>
    <style:style style:name="T1" style:family="text">
      <style:text-properties style:font-name="MS PMincho" style:font-name-asian="MS PMincho1" style:font-name-complex="MS PMincho1"/>
    </style:style>
    <style:style style:name="T2" style:family="text">
      <style:text-properties style:font-name="MS PMincho" fo:font-size="13pt" fo:font-weight="bold" style:font-name-asian="MS PMincho1" style:font-size-asian="13pt" style:font-weight-asian="bold" style:font-name-complex="MS PMincho1" style:font-size-complex="13pt" style:font-weight-complex="bold"/>
    </style:style>
    <style:style style:name="T3" style:family="text">
      <style:text-properties style:font-name="MS PMincho" fo:font-weight="bold" style:font-name-asian="MS PMincho1" style:font-weight-asian="bold" style:font-name-complex="MS PMincho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〇〇株式会社（貸主・管理会社名）</text:span></text:p>
      <text:p text:style-name="Standard"><text:span text:style-name="T1">〇〇　様</text:span></text:p>
      <text:p text:style-name="P1"/>
      <text:p text:style-name="P2"><text:span text:style-name="T1">〇都〇区〇〇丁目〇番〇号</text:span></text:p>
      <text:p text:style-name="P2"><text:span text:style-name="T1">（借主住所）</text:span></text:p>
      <text:p text:style-name="P2"><text:span text:style-name="T1">〇〇　〇〇（借主氏名）<text:line-break/>令和○年○月○日</text:span></text:p>
      <text:p text:style-name="P1"/>
      <text:p text:style-name="P3"><text:span text:style-name="T2">申　入　書</text:span></text:p>
      <text:p text:style-name="P1"/>
      <text:p text:style-name="Standard"><text:span text:style-name="T1">拝啓　貴社ますますご発展のこととお慶び申し上げます。</text:span></text:p>
      <text:p text:style-name="Standard"><text:span text:style-name="T1">さて、私は、貴社所有（管理）の下記物件（賃貸借契約）について、令和○年○月末日をもって退去予定であることをご通知申し上げます。</text:span></text:p>
      <text:p text:style-name="P1"/>
      <text:p text:style-name="P3"><text:span text:style-name="T3">記</text:span></text:p>
      <text:p text:style-name="P1"/>
      <text:p text:style-name="Standard"><text:span text:style-name="T1">（物件名・部屋番号・住所）</text:span></text:p>
      <text:p text:style-name="Standard"><text:span text:style-name="T1">（契約書記載の賃貸借番号等あれば明記）</text:span></text:p>
      <text:p text:style-name="P1"/>
      <text:p text:style-name="P4"/>
      <text:p text:style-name="Standard"><text:span text:style-name="T1">賃貸借契約書の特約には「壁紙張替えは借主負担」との記載がございますが、国土交通省「原状回復をめぐるトラブルとガイドライン」では、壁紙（クロス）の耐用年数は6年とされており、入居から既に6年以上が経過しております。このため、経年劣化および通常摩耗による壁紙張替え部分については、借主に費用負担の義務は生じないものと考えております。</text:span></text:p>
      <text:p text:style-name="P1"/>
      <text:p text:style-name="Standard"><text:span text:style-name="T1">また、賃貸借契約書には「建物・設備等の自然的な劣化・損耗（経年劣化）及び通常の使用による損耗（通常損耗）は貸主が負担する」と明記されており、国交省ガイドラインに基づき、上記損耗・劣化、また契約条項に根拠のないハウスクリーニング等の費用についても、借主の負担は認められません。</text:span></text:p>
      <text:p text:style-name="P1"/>
      <text:p text:style-name="Standard"><text:span text:style-name="T1">つきましては、退去時にご請求いただく費用については、契約書及び同ガイドラインに沿い、借主の故意・過失による損耗や破損の原状回復費用等に限定していただき、通常損耗・経年劣化分およびハウスクリーニング費用等は一切負担致しかねます。不当請求・請求書送付のないよう強く申し入れ致します。</text:span></text:p>
      <text:p text:style-name="P1"/>
      <text:p text:style-name="Standard"><text:span text:style-name="T1">なお、今後原状回復費用等をご請求いただく際には、必ず具体的な費用内訳を事前にご提示いただき、当方がその内容を確認・了承した場合のみ対応致します。</text:span></text:p>
      <text:p text:style-name="P1"><text:soft-page-break/></text:p>
      <text:p text:style-name="Standard"><text:span text:style-name="T1">万一、賃貸借契約書およびガイドラインに反した不当なご請求がございました場合は、法的措置も検討致しますので、念のため申し添えます。</text:span></text:p>
      <text:p text:style-name="P1"/>
      <text:p text:style-name="Standard"><text:span text:style-name="T1">以上</text:span></text:p>
      <text:p text:style-name="P1"/>
      <text:p text:style-name="Standard"><text:span text:style-name="T1">（借主署名・捺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MS PMincho" svg:font-family="'MS PMinch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S PMincho1" svg:font-family="'MS PMinch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ja"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ja"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66in" fo:margin-bottom="0.7866in" fo:margin-left="1in" fo:margin-right="0.7866in" style:writing-mode="lr-tb" style:layout-grid-color="#c0c0c0" style:layout-grid-lines="2570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8" meta:word-count="766" meta:character-count="772" meta:non-whitespace-character-count="766"/>
    <meta:generator>LibreOfficeDev/6.0.5.2$Linux_X86_64 LibreOffice_project/</meta:generator>
  </office:meta>
</office:document-meta>
</file>