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PMincho1" svg:font-family="'MS PMincho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S PMincho" fo:font-size="13pt" fo:font-weight="bold" style:font-name-asian="MS PMincho1" style:font-size-asian="13pt" style:font-weight-asian="bold" style:font-name-complex="MS PMincho1" style:font-size-complex="13pt" style:font-weight-complex="bold"/>
    </style:style>
    <style:style style:name="P3" style:family="paragraph" style:parent-style-name="Standard">
      <style:text-properties style:font-name="MS PMincho" fo:font-size="12pt" style:font-name-asian="MS PMincho1" style:font-size-asian="12pt" style:font-name-complex="MS PMincho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MS PMincho" fo:font-size="12pt" style:font-name-asian="MS PMincho1" style:font-size-asian="12pt" style:font-name-complex="MS PMincho1" style:font-size-complex="12pt"/>
    </style:style>
    <style:style style:name="T3" style:family="text">
      <style:text-properties style:font-name="MS PMincho" fo:font-size="13pt" fo:font-weight="bold" style:font-name-asian="MS PMincho1" style:font-size-asian="13pt" style:font-weight-asian="bold" style:font-name-complex="MS PMincho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① 賃料増額請求に対する拒否回答</text:span></text:p>
      <text:p text:style-name="P1"/>
      <text:p text:style-name="P2"/>
      <text:p text:style-name="P3"/>
      <text:p text:style-name="Standard"><text:span text:style-name="T2">送付日：○○年○○月○○日</text:span></text:p>
      <text:p text:style-name="Standard"><text:span text:style-name="T2">宛先：○○（賃貸人の名前または会社名）御中</text:span></text:p>
      <text:p text:style-name="Standard"><text:span text:style-name="T2">送付者：○○（借主の名前）</text:span></text:p>
      <text:p text:style-name="P3"/>
      <text:p text:style-name="P3"/>
      <text:p text:style-name="P4"><text:span text:style-name="T3">賃料増額請求に対する拒否回答</text:span></text:p>
      <text:p text:style-name="P3"/>
      <text:p text:style-name="P3"/>
      <text:p text:style-name="Standard"><text:span text:style-name="T2">拝啓</text:span></text:p>
      <text:p text:style-name="P3"/>
      <text:p text:style-name="Standard"><text:span text:style-name="T2">貴社より○○年○○月○○日付で賃料増額請求をいただきましたが、以下の理由により、ご提案の賃料増額に同意することができません。</text:span></text:p>
      <text:p text:style-name="P3"/>
      <text:p text:style-name="P5"><text:span text:style-name="T2">1.　近隣の類似物件と比較し、現行賃料が不当に低いとは言えません。</text:span></text:p>
      <text:p text:style-name="P5"><text:span text:style-name="T2">2.　提示された増額率が、物価上昇率や固定資産税の増加率と比べて過大です。</text:span></text:p>
      <text:p text:style-name="P5"><text:span text:style-name="T2">3.　当該物件の設備や管理状況に改善が見られず、増額を正当化する根拠が不足しています。</text:span></text:p>
      <text:p text:style-name="P3"/>
      <text:p text:style-name="Standard"><text:span text:style-name="T2">つきましては、現行の賃料を維持いただきたく、何卒ご検討のほどよろしくお願い申し上げます。</text:span></text:p>
      <text:p text:style-name="P3"/>
      <text:p text:style-name="Standard"><text:span text:style-name="T2">敬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Mincho1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85" meta:character-count="300" meta:non-whitespace-character-count="296"/>
    <meta:generator>LibreOfficeDev/6.0.5.2$Linux_X86_64 LibreOffice_project/</meta:generator>
  </office:meta>
</office:document-meta>
</file>