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PMincho" svg:font-family="'MS PMincho'"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S PMincho1" svg:font-family="'MS PMincho'"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MS PMincho" fo:font-size="12pt" style:font-name-asian="MS PMincho1" style:font-size-asian="12pt" style:font-name-complex="MS PMincho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5in" fo:margin-right="0in" fo:text-indent="0in" style:auto-text-indent="false"/>
    </style:style>
    <style:style style:name="P5" style:family="paragraph" style:parent-style-name="Standard" style:master-page-name="Standard">
      <style:paragraph-properties style:page-number="1"/>
    </style:style>
    <style:style style:name="T1" style:family="text">
      <style:text-properties fo:font-size="12pt" style:font-size-asian="12pt" style:font-size-complex="12pt"/>
    </style:style>
    <style:style style:name="T2" style:family="text">
      <style:text-properties style:font-name="MS PMincho" fo:font-size="12pt" style:font-name-asian="MS PMincho1" style:font-size-asian="12pt" style:font-name-complex="MS PMincho1" style:font-size-complex="12pt"/>
    </style:style>
    <style:style style:name="T3" style:family="text">
      <style:text-properties style:font-name="MS PMincho" fo:font-size="13pt" fo:font-weight="bold" style:font-name-asian="MS PMincho1" style:font-size-asian="13pt" style:font-weight-asian="bold" style:font-name-complex="MS PMincho1"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④ 供託通知</text:span></text:p>
      <text:p text:style-name="P1"/>
      <text:p text:style-name="P1"/>
      <text:p text:style-name="Standard"><text:span text:style-name="T2">送付日：○○年○○月○○日</text:span></text:p>
      <text:p text:style-name="Standard"><text:span text:style-name="T2">宛先：○○（賃貸人の名前または会社名）御中</text:span></text:p>
      <text:p text:style-name="Standard"><text:span text:style-name="T2">送付者：○○（借主の名前）</text:span></text:p>
      <text:p text:style-name="P2"/>
      <text:p text:style-name="P2"/>
      <text:p text:style-name="P3"><text:span text:style-name="T3">賃料増額に対する供託通知</text:span></text:p>
      <text:p text:style-name="P2"/>
      <text:p text:style-name="P2"/>
      <text:p text:style-name="Standard"><text:span text:style-name="T2">拝啓</text:span></text:p>
      <text:p text:style-name="P2"/>
      <text:p text:style-name="Standard"><text:span text:style-name="T2">貴社より○○年○○月○○日付で賃料増額請求をいただきましたが、以下の理由により増額に応じることが難しく、一時的に供託を行うことといたしました。</text:span></text:p>
      <text:p text:style-name="P2"/>
      <text:p text:style-name="P4"><text:span text:style-name="T2">1.　提示された増額率が、周辺の経済状況や物価上昇率と比べて不当に高額であると判断しました。</text:span></text:p>
      <text:p text:style-name="P4"><text:span text:style-name="T2">2.　当該物件の現状や管理状態を考慮した場合、増額を正当化する根拠が不十分です。</text:span></text:p>
      <text:p text:style-name="P4"><text:span text:style-name="T2">3.　借地借家法第32条に基づく正当な理由が十分に示されていないと考えます。</text:span></text:p>
      <text:p text:style-name="P2"/>
      <text:p text:style-name="Standard"><text:span text:style-name="T2">なお、今回の供託は増額請求の正当性を争うための措置であることをご理解いただきたく存じます。</text:span></text:p>
      <text:p text:style-name="P2"/>
      <text:p text:style-name="Standard"><text:span text:style-name="T2">敬具</text:span></text:p>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PMincho" svg:font-family="'MS PMinch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S PMincho1" svg:font-family="'MS P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j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j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293" meta:character-count="309" meta:non-whitespace-character-count="305"/>
    <meta:generator>LibreOfficeDev/6.0.5.2$Linux_X86_64 LibreOffice_project/</meta:generator>
  </office:meta>
</office:document-meta>
</file>