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PMincho1" svg:font-family="'MS PMincho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MS PMincho" fo:font-size="12pt" style:font-name-asian="MS PMincho1" style:font-size-asian="12pt" style:font-name-complex="MS PMincho1" style:font-size-complex="12pt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Heading_20_1">
      <style:paragraph-properties fo:margin-top="0.0835in" fo:margin-bottom="0.0835in" loext:contextual-spacing="false" fo:line-height="100%" fo:text-align="center" style:justify-single-word="false" fo:keep-together="auto" fo:padding="0in" fo:border="none" fo:keep-with-next="auto"/>
    </style:style>
    <style:style style:name="P5" style:family="paragraph" style:parent-style-name="Heading_20_1">
      <style:paragraph-properties fo:margin-top="0.0835in" fo:margin-bottom="0.0835in" loext:contextual-spacing="false" fo:line-height="100%" fo:keep-together="auto" fo:padding="0in" fo:border="none" fo:keep-with-next="auto"/>
    </style:style>
    <style:style style:name="P6" style:family="paragraph" style:parent-style-name="Heading_20_1">
      <style:paragraph-properties fo:margin-top="0.0835in" fo:margin-bottom="0.0835in" loext:contextual-spacing="false" fo:line-height="100%" fo:keep-together="auto" fo:padding="0in" fo:border="none" fo:keep-with-next="auto"/>
      <style:text-properties style:font-name="MS PMincho" fo:font-size="12pt" style:font-name-asian="MS PMincho1" style:font-size-asian="12pt" style:font-name-complex="MS PMincho1" style:font-size-complex="12pt"/>
    </style:style>
    <style:style style:name="P7" style:family="paragraph" style:parent-style-name="Heading_20_1">
      <style:paragraph-properties fo:margin-left="0.5in" fo:margin-right="0in" fo:margin-top="0.0835in" fo:margin-bottom="0.0835in" loext:contextual-spacing="false" fo:line-height="100%" fo:keep-together="auto" fo:text-indent="0in" style:auto-text-indent="false" fo:padding="0in" fo:border="none" fo:keep-with-next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MS PMincho" fo:font-size="12pt" style:font-name-asian="MS PMincho1" style:font-size-asian="12pt" style:font-name-complex="MS PMincho1" style:font-size-complex="12pt"/>
    </style:style>
    <style:style style:name="T3" style:family="text">
      <style:text-properties style:font-name="MS PMincho" fo:font-size="12pt" fo:font-weight="bold" style:font-name-asian="MS PMincho1" style:font-size-asian="12pt" style:font-weight-asian="bold" style:font-name-complex="MS PMincho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⑤共益費増額に関する異議申し立て</text:span></text:p>
      <text:p text:style-name="P1"/>
      <text:p text:style-name="P1"/>
      <text:p text:style-name="Standard"><text:span text:style-name="T2">送付日：○○年○○月○○日</text:span></text:p>
      <text:p text:style-name="Standard"><text:span text:style-name="T2">宛先：○○（賃貸人の名前または会社名）御中</text:span></text:p>
      <text:p text:style-name="Standard"><text:span text:style-name="T2">送付者：○○（借主の名前）</text:span></text:p>
      <text:p text:style-name="P2"/>
      <text:p text:style-name="P4"><text:bookmark text:name="_sumt2lf8ysck"/><text:span text:style-name="T3">共益費増額に関する異議申し立て</text:span></text:p>
      <text:p text:style-name="P6"><text:bookmark text:name="_su7iugy4bjbg"/></text:p>
      <text:p text:style-name="P5"><text:bookmark text:name="_n3mfpuqvqots"/><text:span text:style-name="T2">拝啓</text:span></text:p>
      <text:p text:style-name="Standard"/>
      <text:p text:style-name="P5"><text:bookmark text:name="_de32q7ylr5x"/><text:span text:style-name="T2">平素よりお世話になっております。〇〇物件の賃貸契約について、令和〇年〇月に契約し、〇月末より入居しております。</text:span></text:p>
      <text:p text:style-name="P6"><text:bookmark text:name="_p0s795vmey33"/></text:p>
      <text:p text:style-name="P5"><text:bookmark text:name="_8c1qad75cys7"/><text:span text:style-name="T2">さて、令和〇年〇月に共益費の増額についての通知を受け取りましたが、この増額の根拠として挙げられている「無料Wi-Fi導入」に関し、以下の通り異議を申し立ていたします。</text:span></text:p>
      <text:p text:style-name="P6"><text:bookmark text:name="_rubkfjo38ly6"/></text:p>
      <text:p text:style-name="P7"><text:bookmark text:name="_dcrmyytah2a2"/><text:span text:style-name="T2">1.　事前の説明不足について</text:span></text:p>
      <text:p text:style-name="P7"><text:bookmark text:name="_qs9nma907q16"/><text:span text:style-name="T2">契約時および入居時には、無料Wi-Fiの導入予定について一切説明がなく、また、共益費が増額される旨の予告もありませんでした。そのため、当方は個別にインターネット契約を行い、〇万円相当の解約金を支払っております。</text:span></text:p>
      <text:p text:style-name="P7"><text:bookmark text:name="_6azv7b953mek"/><text:span text:style-name="T2">2.　契約上の信頼関係</text:span></text:p>
      <text:p text:style-name="P7"><text:bookmark text:name="_1wf0bbeug8ai"/><text:span text:style-name="T2">契約後すぐに共益費増額の通知が行われることは、契約時に明確な説明がないまま追加費用が発生することを意味し、契約上の信頼関係を損なうものと考えます。</text:span></text:p>
      <text:p text:style-name="P6"><text:bookmark text:name="_mrf294vfvkq5"/></text:p>
      <text:p text:style-name="P5"><text:bookmark text:name="_nn2vpjlk9xuq"/><text:span text:style-name="T2">つきましては、既に契約しているインターネットサービスの費用負担が無駄となることを踏まえ、共益費増額の見直しをお願い申し上げます。</text:span></text:p>
      <text:p text:style-name="P5"><text:bookmark text:name="_lly96a94dm2u"/><text:span text:style-name="T2">お手数をおかけいたしますが、貴社にてご確認のうえ、誠意あるご対応を賜りますようお願い申し上げます。</text:span></text:p>
      <text:p text:style-name="P6"><text:bookmark text:name="_cu3ilx258l28"/></text:p>
      <text:p text:style-name="P5"><text:bookmark text:name="_txutibf6uaee"/><text:span text:style-name="T2">敬具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S PMincho1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519" meta:character-count="536" meta:non-whitespace-character-count="534"/>
    <meta:generator>LibreOfficeDev/6.0.5.2$Linux_X86_64 LibreOffice_project/</meta:generator>
  </office:meta>
</office:document-meta>
</file>